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TRATOS<text:s/>FORMALIZADOS<text:s/>(ANUALIDAD 2025)</text:p>
      <text:p text:style-name="P2"/>
      <text:p text:style-name="P3"/>
      <text:p text:style-name="P4">Durante el año 2025<text:s/>no se ha formalizado ningún contrato<text:s/>y tampoco se ha producido modificación<text:s/>alguna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3-25T11:18:00Z</meta:creation-date>
    <dc:date>2026-03-25T11:18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